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8.8106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8.33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1">
            <text:p>E05011350</text:p>
          </table:table-cell>
          <table:table-cell table:style-name="ce3"/>
          <table:table-cell office:value-type="float" office:value="144" table:style-name="ce4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286" table:style-name="ce1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982" table:style-name="ce1">
            <text:p>9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587" table:style-name="ce1">
            <text:p>5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on not provided</text:p>
          </table:table-cell>
          <table:table-cell table:style-name="ce1"/>
          <table:table-cell table:style-name="ce4"/>
          <table:table-cell office:value-type="float" office:value="1989" table:style-name="ce1">
            <text:p>1989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Annual_turnover" table:style-name="ta2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452" table:style-name="ce1">
            <text:p>4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466" table:style-name="ce1">
            <text:p>4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194" table:style-name="ce1">
            <text:p>1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text:s/></text:p>
          </table:table-cell>
          <table:table-cell office:value-type="float" office:value="5275" table:style-name="ce5">
            <text:p>5,275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195" table:style-name="ce1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201" table:style-name="ce1">
            <text:p>2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672" table:style-name="ce1">
            <text:p>6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formation provided</text:p>
          </table:table-cell>
          <table:table-cell office:value-type="float" office:value="5254" table:style-name="ce5">
            <text:p>5,254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Categories_of_work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Categories of work</text:p>
          </table:table-cell>
          <table:table-cell office:value-type="string" table:style-name="ce2">
            <text:p>Numbers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mal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s, culture, sport and recreation</text:p>
          </table:table-cell>
          <table:table-cell office:value-type="float" office:value="381" table:style-name="ce1">
            <text:p>3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, social and community development</text:p>
          </table:table-cell>
          <table:table-cell office:value-type="float" office:value="438" table:style-name="ce1">
            <text:p>4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cation and research</text:p>
          </table:table-cell>
          <table:table-cell office:value-type="float" office:value="253" table:style-name="ce1">
            <text:p>2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and training</text:p>
          </table:table-cell>
          <table:table-cell office:value-type="float" office:value="226" table:style-name="ce1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vironment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366" table:style-name="ce1">
            <text:p>3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sing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national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w, crime, human/civil rights and information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al services</text:p>
          </table:table-cell>
          <table:table-cell office:value-type="float" office:value="160" table:style-name="ce1">
            <text:p>1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orting Voluntary and community organisations</text:p>
          </table:table-cell>
          <table:table-cell office:value-type="float" office:value="283" table:style-name="ce1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spor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ue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unteering</text:p>
          </table:table-cell>
          <table:table-cell office:value-type="float" office:value="144" table:style-name="ce1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4517" table:style-name="ce1">
            <text:p>4517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rget_audience" table:style-name="ta1">
        <table:table-column table:style-name="co10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 and minority ethnic people</text:p>
          </table:table-cell>
          <table:table-cell office:value-type="float" office:value="242" table:style-name="ce1">
            <text:p>2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dren (0 -12)</text:p>
          </table:table-cell>
          <table:table-cell office:value-type="float" office:value="157" table:style-name="ce1">
            <text:p>1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128" table:style-name="ce1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milies / single parents</text:p>
          </table:table-cell>
          <table:table-cell office:value-type="float" office:value="235" table:style-name="ce1">
            <text:p>2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y, lesbian, bisexual, transgender people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enders / ex-offenders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194" table:style-name="ce1">
            <text:p>1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204" table:style-name="ce1">
            <text:p>2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18" table:style-name="ce1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e and ex-service people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stance users / those with addiction problems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27" table:style-name="ce1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201" table:style-name="ce1">
            <text:p>2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ims / survivors of crime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untary and community groups / organisations</text:p>
          </table:table-cell>
          <table:table-cell office:value-type="float" office:value="271" table:style-name="ce1">
            <text:p>2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168" table:style-name="ce4">
            <text:p>1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380" table:style-name="ce1">
            <text:p>3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4663" table:style-name="ce1">
            <text:p>4663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19-10-14T14:58:51Z</dc:date>
  </office:meta>
</office:document-meta>
</file>