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5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table:number-columns-repeated="16364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3" table:default-cell-style-name="ce1"/>
        <table:table-column table:style-name="co9" table:default-cell-style-name="ce1"/>
        <table:table-column table:style-name="co3" table:number-columns-repeated="1014" table:default-cell-style-name="ce1"/>
        <table:table-column table:style-name="co4" table:number-columns-repeated="15347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6" table:style-name="ce1">
            <text:p>6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3" table:style-name="ce1">
            <text:p>6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96" table:style-name="ce1">
            <text:p>3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4" table:style-name="ce1">
            <text:p>2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61" table:style-name="ce1">
            <text:p>4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32" table:style-name="ce1">
            <text:p>4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5" table:style-name="ce1">
            <text:p>9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95" table:style-name="ce1">
            <text:p>2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80" table:style-name="ce1">
            <text:p>38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83" table:style-name="ce1">
            <text:p>48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3" table:style-name="ce1">
            <text:p>2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6" table:style-name="ce1">
            <text:p>3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18" table:style-name="ce1">
            <text:p>3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39" table:style-name="ce1">
            <text:p>73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07" table:style-name="ce1">
            <text:p>40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61" table:style-name="ce1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7" table:style-name="ce1">
            <text:p>2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19" table:style-name="ce1">
            <text:p>6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88" table:style-name="ce1">
            <text:p>18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6" table:style-name="ce1">
            <text:p>48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47" table:style-name="ce1">
            <text:p>5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75" table:style-name="ce1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10" table:style-name="ce1">
            <text:p>6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46" table:style-name="ce1">
            <text:p>15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48" table:style-name="ce1">
            <text:p>348</text:p>
          </table:table-cell>
          <table:table-cell table:number-columns-repeated="16361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2">
          <table:table-cell table:number-columns-repeated="16384"/>
        </table:table-row>
      </table:table>
      <table:table table:name="Gender" table:style-name="ta1">
        <table:table-column table:style-name="co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" table:default-cell-style-name="ce1"/>
        <table:table-column table:style-name="co9" table:default-cell-style-name="ce1"/>
        <table:table-column table:style-name="co3" table:number-columns-repeated="1015" table:default-cell-style-name="ce1"/>
        <table:table-column table:style-name="co4" table:number-columns-repeated="15348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4159" table:style-name="ce1">
            <text:p>41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8974" table:style-name="ce1">
            <text:p>89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83" table:style-name="ce1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2" table:default-cell-style-name="ce1"/>
        <table:table-column table:style-name="co2" table:number-columns-repeated="19" table:default-cell-style-name="ce1"/>
        <table:table-column table:style-name="co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43" table:style-name="ce1">
            <text:p>74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5673" table:style-name="ce1">
            <text:p>567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342" table:style-name="ce1">
            <text:p>234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776" table:style-name="ce1">
            <text:p>1776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22" table:style-name="ce1">
            <text:p>102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34" table:style-name="ce1">
            <text:p>63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51" table:style-name="ce1">
            <text:p>45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58" table:style-name="ce1">
            <text:p>35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8" table:style-name="ce1">
            <text:p>21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26" table:style-name="ce1">
            <text:p>626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3" table:default-cell-style-name="ce1"/>
        <table:table-column table:style-name="co2" table:number-columns-repeated="19" table:default-cell-style-name="ce1"/>
        <table:table-column table:style-name="co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928" table:style-name="ce1">
            <text:p>92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8" table:style-name="ce1">
            <text:p>14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67" table:style-name="ce1">
            <text:p>46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4" table:style-name="ce1">
            <text:p>29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4" table:style-name="ce1">
            <text:p>21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74" table:style-name="ce1">
            <text:p>67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7" table:style-name="ce1">
            <text:p>22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hite British</text:p>
          </table:table-cell>
          <table:table-cell office:value-type="float" office:value="188" table:style-name="ce3">
            <text:p>188</text:p>
          </table:table-cell>
          <table:table-cell office:value-type="float" office:value="354" table:style-name="ce3">
            <text:p>354</text:p>
          </table:table-cell>
          <table:table-cell office:value-type="float" office:value="579" table:style-name="ce3">
            <text:p>579</text:p>
          </table:table-cell>
          <table:table-cell office:value-type="float" office:value="539" table:style-name="ce3">
            <text:p>539</text:p>
          </table:table-cell>
          <table:table-cell office:value-type="float" office:value="409" table:style-name="ce3">
            <text:p>409</text:p>
          </table:table-cell>
          <table:table-cell office:value-type="float" office:value="574" table:style-name="ce3">
            <text:p>574</text:p>
          </table:table-cell>
          <table:table-cell office:value-type="float" office:value="594" table:style-name="ce3">
            <text:p>594</text:p>
          </table:table-cell>
          <table:table-cell office:value-type="float" office:value="493" table:style-name="ce3">
            <text:p>493</text:p>
          </table:table-cell>
          <table:table-cell office:value-type="float" office:value="330" table:style-name="ce3">
            <text:p>330</text:p>
          </table:table-cell>
          <table:table-cell office:value-type="float" office:value="382" table:style-name="ce3">
            <text:p>382</text:p>
          </table:table-cell>
          <table:table-cell office:value-type="float" office:value="393" table:style-name="ce3">
            <text:p>393</text:p>
          </table:table-cell>
          <table:table-cell office:value-type="float" office:value="382" table:style-name="ce3">
            <text:p>382</text:p>
          </table:table-cell>
          <table:table-cell office:value-type="float" office:value="284" table:style-name="ce3">
            <text:p>284</text:p>
          </table:table-cell>
          <table:table-cell office:value-type="float" office:value="293" table:style-name="ce3">
            <text:p>293</text:p>
          </table:table-cell>
          <table:table-cell office:value-type="float" office:value="286" table:style-name="ce3">
            <text:p>286</text:p>
          </table:table-cell>
          <table:table-cell office:value-type="float" office:value="282" table:style-name="ce3">
            <text:p>282</text:p>
          </table:table-cell>
          <table:table-cell office:value-type="float" office:value="167" table:style-name="ce3">
            <text:p>167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float" office:value="6787" table:style-name="ce3">
            <text:p>678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9" table:style-name="ce3">
            <text:p>20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44" table:style-name="ce3">
            <text:p>84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78" table:style-name="ce3">
            <text:p>37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3">
            <text:p>1000</text:p>
          </table:table-cell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7" table:default-cell-style-name="ce1"/>
        <table:table-column table:style-name="co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3242" table:style-name="ce1">
            <text:p>324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887" table:style-name="ce1">
            <text:p>88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17" table:style-name="ce1">
            <text:p>41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210" table:style-name="ce1">
            <text:p>32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37" table:style-name="ce1">
            <text:p>33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2674" table:style-name="ce1">
            <text:p>267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2485" table:style-name="ce1">
            <text:p>2485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8" table:style-name="ce1">
            <text:p>15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6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9-01-18T15:59:37Z</dc:date>
    <meta:editing-cycles>0</meta:editing-cycles>
    <meta:editing-duration>PT0S</meta:editing-duration>
  </office:meta>
</office:document-meta>
</file>